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86</text:p>
          </table:table-cell>
          <table:table-cell table:number-columns-repeated="4" table:style-name="ce10"/>
          <table:table-cell office:value-type="string" table:style-name="ce12">
            <text:p>0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600007:575</text:p>
          </table:table-cell>
          <table:covered-table-cell/>
          <table:table-cell office:value-type="float" office:value="478944.59" table:style-name="ce20">
            <text:p>478944,59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2600001:318</text:p>
          </table:table-cell>
          <table:covered-table-cell/>
          <table:table-cell office:value-type="float" office:value="340585.84" table:style-name="ce22">
            <text:p>340585,84</text:p>
          </table:table-cell>
          <table:table-cell office:value-type="string" table:number-columns-spanned="2" table:number-rows-spanned="1" table:style-name="ce2">
            <text:p>27.02.2023</text:p>
          </table:table-cell>
          <table:covered-table-cell/>
          <table:table-cell office:value-type="string" table:style-name="ce17">
            <text:p>2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146F2E67BF38FA7D70286E6BCAC21D5D460196E37A689CE83ED60C5E7AB363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07T08:00:15Z</meta:creation-date>
    <dc:date>2023-03-07T08:00:15Z</dc:date>
  </office:meta>
</office:document-meta>
</file>